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88</text:p>
          </table:table-cell>
          <table:table-cell table:number-columns-repeated="4" table:style-name="ce10"/>
          <table:table-cell office:value-type="string" table:style-name="ce12">
            <text:p>24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5" table:style-name="ce16">
            <text:p>17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13" table:style-name="ce17">
            <text:p>21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10401:321</text:p>
          </table:table-cell>
          <table:covered-table-cell/>
          <table:table-cell office:value-type="float" office:value="10777.55" table:style-name="ce20">
            <text:p>10777,5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50401:368</text:p>
          </table:table-cell>
          <table:covered-table-cell/>
          <table:table-cell office:value-type="float" office:value="3481.38" table:style-name="ce20">
            <text:p>3481,3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50401:369</text:p>
          </table:table-cell>
          <table:covered-table-cell/>
          <table:table-cell office:value-type="float" office:value="3614.56" table:style-name="ce20">
            <text:p>3614,5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50401:370</text:p>
          </table:table-cell>
          <table:covered-table-cell/>
          <table:table-cell office:value-type="float" office:value="3342.06" table:style-name="ce20">
            <text:p>3342,0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1:050401:371</text:p>
          </table:table-cell>
          <table:covered-table-cell/>
          <table:table-cell office:value-type="float" office:value="3688.36" table:style-name="ce20">
            <text:p>3688,3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70002:45</text:p>
          </table:table-cell>
          <table:covered-table-cell/>
          <table:table-cell office:value-type="float" office:value="51286.400000000001" table:style-name="ce20">
            <text:p>51286,4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80008:915</text:p>
          </table:table-cell>
          <table:covered-table-cell/>
          <table:table-cell office:value-type="float" office:value="92400" table:style-name="ce20">
            <text:p>9240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80008:916</text:p>
          </table:table-cell>
          <table:covered-table-cell/>
          <table:table-cell office:value-type="float" office:value="66542.399999999994" table:style-name="ce20">
            <text:p>66542,4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40002:3040</text:p>
          </table:table-cell>
          <table:covered-table-cell/>
          <table:table-cell office:value-type="float" office:value="296447.92" table:style-name="ce20">
            <text:p>296447,9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40002:3042</text:p>
          </table:table-cell>
          <table:covered-table-cell/>
          <table:table-cell office:value-type="float" office:value="301294.48" table:style-name="ce20">
            <text:p>301294,4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40002:3043</text:p>
          </table:table-cell>
          <table:covered-table-cell/>
          <table:table-cell office:value-type="float" office:value="301294.48" table:style-name="ce20">
            <text:p>301294,4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40002:3044</text:p>
          </table:table-cell>
          <table:covered-table-cell/>
          <table:table-cell office:value-type="float" office:value="300688.65999999997" table:style-name="ce20">
            <text:p>300688,6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200004:133</text:p>
          </table:table-cell>
          <table:covered-table-cell/>
          <table:table-cell office:value-type="float" office:value="174202.62" table:style-name="ce20">
            <text:p>174202,6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470002:1004</text:p>
          </table:table-cell>
          <table:covered-table-cell/>
          <table:table-cell office:value-type="float" office:value="96370.12" table:style-name="ce20">
            <text:p>96370,1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5:050267:303</text:p>
          </table:table-cell>
          <table:covered-table-cell/>
          <table:table-cell office:value-type="float" office:value="41002.639999999999" table:style-name="ce20">
            <text:p>41002,6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7:010002:353</text:p>
          </table:table-cell>
          <table:covered-table-cell/>
          <table:table-cell office:value-type="float" office:value="34073.519999999997" table:style-name="ce20">
            <text:p>34073,5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7:060003:1</text:p>
          </table:table-cell>
          <table:covered-table-cell/>
          <table:table-cell office:value-type="float" office:value="46553.61" table:style-name="ce20">
            <text:p>46553,6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7:090002:627</text:p>
          </table:table-cell>
          <table:covered-table-cell/>
          <table:table-cell office:value-type="float" office:value="25722.51" table:style-name="ce20">
            <text:p>25722,5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8:010401:666</text:p>
          </table:table-cell>
          <table:covered-table-cell/>
          <table:table-cell office:value-type="float" office:value="46181.26" table:style-name="ce20">
            <text:p>46181,2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8:011102:1544</text:p>
          </table:table-cell>
          <table:covered-table-cell/>
          <table:table-cell office:value-type="float" office:value="204275.28" table:style-name="ce20">
            <text:p>204275,2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8:011102:99</text:p>
          </table:table-cell>
          <table:covered-table-cell/>
          <table:table-cell office:value-type="float" office:value="2723434.56" table:style-name="ce20">
            <text:p>2723434,5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8:011214:318</text:p>
          </table:table-cell>
          <table:covered-table-cell/>
          <table:table-cell office:value-type="float" office:value="114316.84" table:style-name="ce20">
            <text:p>114316,8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8:011214:319</text:p>
          </table:table-cell>
          <table:covered-table-cell/>
          <table:table-cell office:value-type="float" office:value="89012" table:style-name="ce20">
            <text:p>89012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9:020408:195</text:p>
          </table:table-cell>
          <table:covered-table-cell/>
          <table:table-cell office:value-type="float" office:value="119281.24" table:style-name="ce20">
            <text:p>119281,2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0:030013:316</text:p>
          </table:table-cell>
          <table:covered-table-cell/>
          <table:table-cell office:value-type="float" office:value="63084" table:style-name="ce20">
            <text:p>63084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0:030102:1448</text:p>
          </table:table-cell>
          <table:covered-table-cell/>
          <table:table-cell office:value-type="float" office:value="354267.55" table:style-name="ce20">
            <text:p>354267,5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2:600701:287</text:p>
          </table:table-cell>
          <table:covered-table-cell/>
          <table:table-cell office:value-type="float" office:value="4026.96" table:style-name="ce20">
            <text:p>4026,9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2:600701:73</text:p>
          </table:table-cell>
          <table:covered-table-cell/>
          <table:table-cell office:value-type="float" office:value="2553.04" table:style-name="ce20">
            <text:p>2553,0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2:700204:495</text:p>
          </table:table-cell>
          <table:covered-table-cell/>
          <table:table-cell office:value-type="float" office:value="300689.40000000002" table:style-name="ce20">
            <text:p>300689,4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2:700204:496</text:p>
          </table:table-cell>
          <table:covered-table-cell/>
          <table:table-cell office:value-type="float" office:value="323466" table:style-name="ce20">
            <text:p>323466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5:040101:277</text:p>
          </table:table-cell>
          <table:covered-table-cell/>
          <table:table-cell office:value-type="float" office:value="320416" table:style-name="ce20">
            <text:p>320416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5:060052:612</text:p>
          </table:table-cell>
          <table:covered-table-cell/>
          <table:table-cell office:value-type="float" office:value="8338913.1200000001" table:style-name="ce20">
            <text:p>8338913,1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5:060052:869</text:p>
          </table:table-cell>
          <table:covered-table-cell/>
          <table:table-cell office:value-type="float" office:value="1795169.4" table:style-name="ce20">
            <text:p>1795169,4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6:020013:1121</text:p>
          </table:table-cell>
          <table:covered-table-cell/>
          <table:table-cell office:value-type="float" office:value="110999.58" table:style-name="ce20">
            <text:p>110999,5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6:020013:804</text:p>
          </table:table-cell>
          <table:covered-table-cell/>
          <table:table-cell office:value-type="float" office:value="683815.2" table:style-name="ce20">
            <text:p>683815,2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6:031004:1</text:p>
          </table:table-cell>
          <table:covered-table-cell/>
          <table:table-cell office:value-type="float" office:value="2397175.5" table:style-name="ce20">
            <text:p>2397175,5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6:031004:472</text:p>
          </table:table-cell>
          <table:covered-table-cell/>
          <table:table-cell office:value-type="float" office:value="12072" table:style-name="ce20">
            <text:p>12072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8:040101:675</text:p>
          </table:table-cell>
          <table:covered-table-cell/>
          <table:table-cell office:value-type="float" office:value="75184.23" table:style-name="ce20">
            <text:p>75184,2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9:010002:200</text:p>
          </table:table-cell>
          <table:covered-table-cell/>
          <table:table-cell office:value-type="float" office:value="69086.710000000006" table:style-name="ce20">
            <text:p>69086,7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9:060011:300</text:p>
          </table:table-cell>
          <table:covered-table-cell/>
          <table:table-cell office:value-type="float" office:value="36095.160000000003" table:style-name="ce20">
            <text:p>36095,1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0:030201:6224</text:p>
          </table:table-cell>
          <table:covered-table-cell/>
          <table:table-cell office:value-type="float" office:value="17630" table:style-name="ce20">
            <text:p>1763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1:000000:237</text:p>
          </table:table-cell>
          <table:covered-table-cell/>
          <table:table-cell office:value-type="float" office:value="10591314.439999999" table:style-name="ce20">
            <text:p>10591314,4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1:020012:1023</text:p>
          </table:table-cell>
          <table:covered-table-cell/>
          <table:table-cell office:value-type="float" office:value="2983002.31" table:style-name="ce20">
            <text:p>2983002,3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1:020012:1064</text:p>
          </table:table-cell>
          <table:covered-table-cell/>
          <table:table-cell office:value-type="float" office:value="82386.559999999998" table:style-name="ce20">
            <text:p>82386,5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1:020012:1065</text:p>
          </table:table-cell>
          <table:covered-table-cell/>
          <table:table-cell office:value-type="float" office:value="1155293.04" table:style-name="ce20">
            <text:p>1155293,0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4:000000:150</text:p>
          </table:table-cell>
          <table:covered-table-cell/>
          <table:table-cell office:value-type="float" office:value="3310.2" table:style-name="ce20">
            <text:p>3310,2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4:000000:570</text:p>
          </table:table-cell>
          <table:covered-table-cell/>
          <table:table-cell office:value-type="float" office:value="11250.4" table:style-name="ce20">
            <text:p>11250,4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4:020406:120</text:p>
          </table:table-cell>
          <table:covered-table-cell/>
          <table:table-cell office:value-type="float" office:value="465106.46" table:style-name="ce20">
            <text:p>465106,4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4:020502:245</text:p>
          </table:table-cell>
          <table:covered-table-cell/>
          <table:table-cell office:value-type="float" office:value="3771687.66" table:style-name="ce20">
            <text:p>3771687,6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4:020502:515</text:p>
          </table:table-cell>
          <table:covered-table-cell/>
          <table:table-cell office:value-type="float" office:value="4632195.97" table:style-name="ce20">
            <text:p>4632195,9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4:030702:996</text:p>
          </table:table-cell>
          <table:covered-table-cell/>
          <table:table-cell office:value-type="float" office:value="64488.33" table:style-name="ce20">
            <text:p>64488,3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6:020601:3</text:p>
          </table:table-cell>
          <table:covered-table-cell/>
          <table:table-cell office:value-type="float" office:value="25452.12" table:style-name="ce20">
            <text:p>25452,1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6:020601:5</text:p>
          </table:table-cell>
          <table:covered-table-cell/>
          <table:table-cell office:value-type="float" office:value="18807.54" table:style-name="ce20">
            <text:p>18807,5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9:000000:753</text:p>
          </table:table-cell>
          <table:covered-table-cell/>
          <table:table-cell office:value-type="float" office:value="117569.07" table:style-name="ce20">
            <text:p>117569,0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9:000000:814</text:p>
          </table:table-cell>
          <table:covered-table-cell/>
          <table:table-cell office:value-type="float" office:value="2549.25" table:style-name="ce20">
            <text:p>2549,2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1:010803:396</text:p>
          </table:table-cell>
          <table:covered-table-cell/>
          <table:table-cell office:value-type="float" office:value="19889119.57" table:style-name="ce20">
            <text:p>19889119,5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1:010804:1858</text:p>
          </table:table-cell>
          <table:covered-table-cell/>
          <table:table-cell office:value-type="float" office:value="59740.24" table:style-name="ce20">
            <text:p>59740,2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1:010804:1859</text:p>
          </table:table-cell>
          <table:covered-table-cell/>
          <table:table-cell office:value-type="float" office:value="52669.68" table:style-name="ce20">
            <text:p>52669,6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1:020011:1267</text:p>
          </table:table-cell>
          <table:covered-table-cell/>
          <table:table-cell office:value-type="float" office:value="247086.84" table:style-name="ce20">
            <text:p>247086,8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1:030203:1612</text:p>
          </table:table-cell>
          <table:covered-table-cell/>
          <table:table-cell office:value-type="float" office:value="73070" table:style-name="ce20">
            <text:p>7307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1:030203:1613</text:p>
          </table:table-cell>
          <table:covered-table-cell/>
          <table:table-cell office:value-type="float" office:value="83592.08" table:style-name="ce20">
            <text:p>83592,0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1:030203:1614</text:p>
          </table:table-cell>
          <table:covered-table-cell/>
          <table:table-cell office:value-type="float" office:value="67297.47" table:style-name="ce20">
            <text:p>67297,4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1:030203:1615</text:p>
          </table:table-cell>
          <table:covered-table-cell/>
          <table:table-cell office:value-type="float" office:value="83957.43" table:style-name="ce20">
            <text:p>83957,4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1:030203:1616</text:p>
          </table:table-cell>
          <table:covered-table-cell/>
          <table:table-cell office:value-type="float" office:value="71243.25" table:style-name="ce20">
            <text:p>71243,2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1:030203:829</text:p>
          </table:table-cell>
          <table:covered-table-cell/>
          <table:table-cell office:value-type="float" office:value="15049709.68" table:style-name="ce20">
            <text:p>15049709,6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1:030305:1003</text:p>
          </table:table-cell>
          <table:covered-table-cell/>
          <table:table-cell office:value-type="float" office:value="24405.38" table:style-name="ce20">
            <text:p>24405,3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1:030305:416</text:p>
          </table:table-cell>
          <table:covered-table-cell/>
          <table:table-cell office:value-type="float" office:value="20865476.969999999" table:style-name="ce20">
            <text:p>20865476,9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1:030503:413</text:p>
          </table:table-cell>
          <table:covered-table-cell/>
          <table:table-cell office:value-type="float" office:value="115920" table:style-name="ce20">
            <text:p>11592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1:030503:414</text:p>
          </table:table-cell>
          <table:covered-table-cell/>
          <table:table-cell office:value-type="float" office:value="115920" table:style-name="ce20">
            <text:p>11592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2:040011:470</text:p>
          </table:table-cell>
          <table:covered-table-cell/>
          <table:table-cell office:value-type="float" office:value="1418320.76" table:style-name="ce20">
            <text:p>1418320,7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00000:15</text:p>
          </table:table-cell>
          <table:covered-table-cell/>
          <table:table-cell office:value-type="float" office:value="8996790.1999999993" table:style-name="ce20">
            <text:p>8996790,2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00000:158</text:p>
          </table:table-cell>
          <table:covered-table-cell/>
          <table:table-cell office:value-type="float" office:value="15569140.390000001" table:style-name="ce20">
            <text:p>15569140,39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00000:4198</text:p>
          </table:table-cell>
          <table:covered-table-cell/>
          <table:table-cell office:value-type="float" office:value="4455.55" table:style-name="ce20">
            <text:p>4455,5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00000:4199</text:p>
          </table:table-cell>
          <table:covered-table-cell/>
          <table:table-cell office:value-type="float" office:value="859117.86" table:style-name="ce20">
            <text:p>859117,8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00000:4200</text:p>
          </table:table-cell>
          <table:covered-table-cell/>
          <table:table-cell office:value-type="float" office:value="1136" table:style-name="ce20">
            <text:p>1136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21001:2526</text:p>
          </table:table-cell>
          <table:covered-table-cell/>
          <table:table-cell office:value-type="float" office:value="528991.72" table:style-name="ce20">
            <text:p>528991,7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22001:433</text:p>
          </table:table-cell>
          <table:covered-table-cell/>
          <table:table-cell office:value-type="float" office:value="47770.559999999998" table:style-name="ce20">
            <text:p>47770,5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31003:530</text:p>
          </table:table-cell>
          <table:covered-table-cell/>
          <table:table-cell office:value-type="float" office:value="146440.49" table:style-name="ce20">
            <text:p>146440,49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33202:763</text:p>
          </table:table-cell>
          <table:covered-table-cell/>
          <table:table-cell office:value-type="float" office:value="130264" table:style-name="ce20">
            <text:p>130264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33202:764</text:p>
          </table:table-cell>
          <table:covered-table-cell/>
          <table:table-cell office:value-type="float" office:value="155888.44" table:style-name="ce20">
            <text:p>155888,4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40802:11139</text:p>
          </table:table-cell>
          <table:covered-table-cell/>
          <table:table-cell office:value-type="float" office:value="254851.76" table:style-name="ce20">
            <text:p>254851,7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40802:11140</text:p>
          </table:table-cell>
          <table:covered-table-cell/>
          <table:table-cell office:value-type="float" office:value="1131301.08" table:style-name="ce20">
            <text:p>1131301,0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40802:11141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40802:11142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41402:1241</text:p>
          </table:table-cell>
          <table:covered-table-cell/>
          <table:table-cell office:value-type="float" office:value="92993.600000000006" table:style-name="ce20">
            <text:p>92993,6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4:010501:638</text:p>
          </table:table-cell>
          <table:covered-table-cell/>
          <table:table-cell office:value-type="float" office:value="425100" table:style-name="ce20">
            <text:p>42510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7:000000:246</text:p>
          </table:table-cell>
          <table:covered-table-cell/>
          <table:table-cell office:value-type="float" office:value="4517368.3099999996" table:style-name="ce20">
            <text:p>4517368,3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7:000000:722</text:p>
          </table:table-cell>
          <table:covered-table-cell/>
          <table:table-cell office:value-type="float" office:value="1232011.69" table:style-name="ce20">
            <text:p>1232011,69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8:030501:1748</text:p>
          </table:table-cell>
          <table:covered-table-cell/>
          <table:table-cell office:value-type="float" office:value="97893.65" table:style-name="ce20">
            <text:p>97893,6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8:030501:1810</text:p>
          </table:table-cell>
          <table:covered-table-cell/>
          <table:table-cell office:value-type="float" office:value="39811.199999999997" table:style-name="ce20">
            <text:p>39811,2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8:030501:1811</text:p>
          </table:table-cell>
          <table:covered-table-cell/>
          <table:table-cell office:value-type="float" office:value="134400.5" table:style-name="ce20">
            <text:p>134400,5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1:021215:612</text:p>
          </table:table-cell>
          <table:covered-table-cell/>
          <table:table-cell office:value-type="float" office:value="783436.81" table:style-name="ce20">
            <text:p>783436,8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1:021215:613</text:p>
          </table:table-cell>
          <table:covered-table-cell/>
          <table:table-cell office:value-type="float" office:value="1205252.3999999999" table:style-name="ce20">
            <text:p>1205252,4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2:100201:1633</text:p>
          </table:table-cell>
          <table:covered-table-cell/>
          <table:table-cell office:value-type="float" office:value="57615" table:style-name="ce20">
            <text:p>57615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2:100201:1634</text:p>
          </table:table-cell>
          <table:covered-table-cell/>
          <table:table-cell office:value-type="float" office:value="57615" table:style-name="ce20">
            <text:p>57615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4:090025:391</text:p>
          </table:table-cell>
          <table:covered-table-cell/>
          <table:table-cell office:value-type="float" office:value="54660" table:style-name="ce20">
            <text:p>5466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4:230006:260</text:p>
          </table:table-cell>
          <table:covered-table-cell/>
          <table:table-cell office:value-type="float" office:value="65220" table:style-name="ce20">
            <text:p>6522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4:230007:292</text:p>
          </table:table-cell>
          <table:covered-table-cell/>
          <table:table-cell office:value-type="float" office:value="47328" table:style-name="ce20">
            <text:p>47328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7:030115:12</text:p>
          </table:table-cell>
          <table:covered-table-cell/>
          <table:table-cell office:value-type="float" office:value="259250" table:style-name="ce20">
            <text:p>25925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7:030115:29</text:p>
          </table:table-cell>
          <table:covered-table-cell/>
          <table:table-cell office:value-type="float" office:value="121836.1" table:style-name="ce20">
            <text:p>121836,1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7:030115:3</text:p>
          </table:table-cell>
          <table:covered-table-cell/>
          <table:table-cell office:value-type="float" office:value="335090.40000000002" table:style-name="ce20">
            <text:p>335090,4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7:030119:20</text:p>
          </table:table-cell>
          <table:covered-table-cell/>
          <table:table-cell office:value-type="float" office:value="200045.52" table:style-name="ce20">
            <text:p>200045,5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7:030119:42</text:p>
          </table:table-cell>
          <table:covered-table-cell/>
          <table:table-cell office:value-type="float" office:value="79220.160000000003" table:style-name="ce20">
            <text:p>79220,1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7:030121:12</text:p>
          </table:table-cell>
          <table:covered-table-cell/>
          <table:table-cell office:value-type="float" office:value="190500" table:style-name="ce20">
            <text:p>19050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7:030121:3</text:p>
          </table:table-cell>
          <table:covered-table-cell/>
          <table:table-cell office:value-type="float" office:value="137034" table:style-name="ce20">
            <text:p>137034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7:030121:4</text:p>
          </table:table-cell>
          <table:covered-table-cell/>
          <table:table-cell office:value-type="float" office:value="184600" table:style-name="ce20">
            <text:p>18460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7:030121:9</text:p>
          </table:table-cell>
          <table:covered-table-cell/>
          <table:table-cell office:value-type="float" office:value="347100" table:style-name="ce20">
            <text:p>34710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7:050119:6</text:p>
          </table:table-cell>
          <table:covered-table-cell/>
          <table:table-cell office:value-type="float" office:value="321493.77" table:style-name="ce20">
            <text:p>321493,7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7:050123:17</text:p>
          </table:table-cell>
          <table:covered-table-cell/>
          <table:table-cell office:value-type="float" office:value="410130" table:style-name="ce20">
            <text:p>41013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7:050123:22</text:p>
          </table:table-cell>
          <table:covered-table-cell/>
          <table:table-cell office:value-type="float" office:value="820982.7" table:style-name="ce20">
            <text:p>820982,7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7:050123:39</text:p>
          </table:table-cell>
          <table:covered-table-cell/>
          <table:table-cell office:value-type="float" office:value="130301.99" table:style-name="ce20">
            <text:p>130301,99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7:090301:1246</text:p>
          </table:table-cell>
          <table:covered-table-cell/>
          <table:table-cell office:value-type="float" office:value="9026540" table:style-name="ce20">
            <text:p>902654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47:090301:8</text:p>
          </table:table-cell>
          <table:covered-table-cell/>
          <table:table-cell office:value-type="float" office:value="32077800" table:style-name="ce20">
            <text:p>3207780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1:110211:6</text:p>
          </table:table-cell>
          <table:covered-table-cell/>
          <table:table-cell office:value-type="float" office:value="145364.57999999999" table:style-name="ce20">
            <text:p>145364,5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1:110212:6</text:p>
          </table:table-cell>
          <table:covered-table-cell/>
          <table:table-cell office:value-type="float" office:value="155311.98000000001" table:style-name="ce20">
            <text:p>155311,9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1:110243:15</text:p>
          </table:table-cell>
          <table:covered-table-cell/>
          <table:table-cell office:value-type="float" office:value="267668.64" table:style-name="ce20">
            <text:p>267668,6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52:080031:1222</text:p>
          </table:table-cell>
          <table:covered-table-cell/>
          <table:table-cell office:value-type="float" office:value="4205380" table:style-name="ce20">
            <text:p>420538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54:040202:579</text:p>
          </table:table-cell>
          <table:covered-table-cell/>
          <table:table-cell office:value-type="float" office:value="7830.2" table:style-name="ce20">
            <text:p>7830,2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54:041301:709</text:p>
          </table:table-cell>
          <table:covered-table-cell/>
          <table:table-cell office:value-type="float" office:value="211839.24" table:style-name="ce20">
            <text:p>211839,2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55:020501:936</text:p>
          </table:table-cell>
          <table:covered-table-cell/>
          <table:table-cell office:value-type="float" office:value="36630" table:style-name="ce20">
            <text:p>3663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56:100002:1718</text:p>
          </table:table-cell>
          <table:covered-table-cell/>
          <table:table-cell office:value-type="float" office:value="281990" table:style-name="ce20">
            <text:p>28199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57:030112:390</text:p>
          </table:table-cell>
          <table:covered-table-cell/>
          <table:table-cell office:value-type="float" office:value="267817" table:style-name="ce20">
            <text:p>267817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57:070301:1194</text:p>
          </table:table-cell>
          <table:covered-table-cell/>
          <table:table-cell office:value-type="float" office:value="280826.56" table:style-name="ce20">
            <text:p>280826,5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57:070301:1195</text:p>
          </table:table-cell>
          <table:covered-table-cell/>
          <table:table-cell office:value-type="float" office:value="310136.87" table:style-name="ce20">
            <text:p>310136,8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58:080101:2184</text:p>
          </table:table-cell>
          <table:covered-table-cell/>
          <table:table-cell office:value-type="float" office:value="25605.119999999999" table:style-name="ce20">
            <text:p>25605,1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58:080101:2668</text:p>
          </table:table-cell>
          <table:covered-table-cell/>
          <table:table-cell office:value-type="float" office:value="263261.05" table:style-name="ce20">
            <text:p>263261,0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58:080101:2669</text:p>
          </table:table-cell>
          <table:covered-table-cell/>
          <table:table-cell office:value-type="float" office:value="333651.36" table:style-name="ce20">
            <text:p>333651,3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58:080101:2670</text:p>
          </table:table-cell>
          <table:covered-table-cell/>
          <table:table-cell office:value-type="float" office:value="551398.51" table:style-name="ce20">
            <text:p>551398,5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58:080101:2672</text:p>
          </table:table-cell>
          <table:covered-table-cell/>
          <table:table-cell office:value-type="float" office:value="639537" table:style-name="ce20">
            <text:p>639537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58:080101:2676</text:p>
          </table:table-cell>
          <table:covered-table-cell/>
          <table:table-cell office:value-type="float" office:value="665400" table:style-name="ce20">
            <text:p>66540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58:080101:2677</text:p>
          </table:table-cell>
          <table:covered-table-cell/>
          <table:table-cell office:value-type="float" office:value="665400" table:style-name="ce20">
            <text:p>66540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58:080101:2680</text:p>
          </table:table-cell>
          <table:covered-table-cell/>
          <table:table-cell office:value-type="float" office:value="472253.6" table:style-name="ce20">
            <text:p>472253,6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58:080101:2682</text:p>
          </table:table-cell>
          <table:covered-table-cell/>
          <table:table-cell office:value-type="float" office:value="690226.31" table:style-name="ce20">
            <text:p>690226,3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0:200101:140</text:p>
          </table:table-cell>
          <table:covered-table-cell/>
          <table:table-cell office:value-type="float" office:value="46785.51" table:style-name="ce20">
            <text:p>46785,5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00000:1629</text:p>
          </table:table-cell>
          <table:covered-table-cell/>
          <table:table-cell office:value-type="float" office:value="704980.28" table:style-name="ce20">
            <text:p>704980,2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1:000000:1966</text:p>
          </table:table-cell>
          <table:covered-table-cell/>
          <table:table-cell office:value-type="float" office:value="557719.4" table:style-name="ce20">
            <text:p>557719,4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00000:62</text:p>
          </table:table-cell>
          <table:covered-table-cell/>
          <table:table-cell office:value-type="float" office:value="43240673.079999998" table:style-name="ce20">
            <text:p>43240673,0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40401:1301</text:p>
          </table:table-cell>
          <table:covered-table-cell/>
          <table:table-cell office:value-type="float" office:value="498035.07" table:style-name="ce20">
            <text:p>498035,0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41301:1138</text:p>
          </table:table-cell>
          <table:covered-table-cell/>
          <table:table-cell office:value-type="float" office:value="64050.96" table:style-name="ce20">
            <text:p>64050,9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41301:22</text:p>
          </table:table-cell>
          <table:covered-table-cell/>
          <table:table-cell office:value-type="float" office:value="15532657.98" table:style-name="ce20">
            <text:p>15532657,9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51201:1176</text:p>
          </table:table-cell>
          <table:covered-table-cell/>
          <table:table-cell office:value-type="float" office:value="47083.8" table:style-name="ce20">
            <text:p>47083,8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51301:6</text:p>
          </table:table-cell>
          <table:covered-table-cell/>
          <table:table-cell office:value-type="float" office:value="3849085.3" table:style-name="ce20">
            <text:p>3849085,3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1:051301:888</text:p>
          </table:table-cell>
          <table:covered-table-cell/>
          <table:table-cell office:value-type="float" office:value="93110.02" table:style-name="ce20">
            <text:p>93110,0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50216:13</text:p>
          </table:table-cell>
          <table:covered-table-cell/>
          <table:table-cell office:value-type="float" office:value="3983882.29" table:style-name="ce20">
            <text:p>3983882,29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50825:567</text:p>
          </table:table-cell>
          <table:covered-table-cell/>
          <table:table-cell office:value-type="float" office:value="3468600.84" table:style-name="ce20">
            <text:p>3468600,8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50825:568</text:p>
          </table:table-cell>
          <table:covered-table-cell/>
          <table:table-cell office:value-type="float" office:value="4052995.92" table:style-name="ce20">
            <text:p>4052995,9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50829:453</text:p>
          </table:table-cell>
          <table:covered-table-cell/>
          <table:table-cell office:value-type="float" office:value="778643.06" table:style-name="ce20">
            <text:p>778643,0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50829:454</text:p>
          </table:table-cell>
          <table:covered-table-cell/>
          <table:table-cell office:value-type="float" office:value="1888875.56" table:style-name="ce20">
            <text:p>1888875,5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4:010829:548</text:p>
          </table:table-cell>
          <table:covered-table-cell/>
          <table:table-cell office:value-type="float" office:value="51904.78" table:style-name="ce20">
            <text:p>51904,7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4:013001:729</text:p>
          </table:table-cell>
          <table:covered-table-cell/>
          <table:table-cell office:value-type="float" office:value="336698.7" table:style-name="ce20">
            <text:p>336698,7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5:014336:390</text:p>
          </table:table-cell>
          <table:covered-table-cell/>
          <table:table-cell office:value-type="float" office:value="403951.35999999999" table:style-name="ce20">
            <text:p>403951,3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5:015929:29</text:p>
          </table:table-cell>
          <table:covered-table-cell/>
          <table:table-cell office:value-type="float" office:value="70707342.969999999" table:style-name="ce20">
            <text:p>70707342,9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5:015929:757</text:p>
          </table:table-cell>
          <table:covered-table-cell/>
          <table:table-cell office:value-type="float" office:value="54057.62" table:style-name="ce20">
            <text:p>54057,6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5:016106:690</text:p>
          </table:table-cell>
          <table:covered-table-cell/>
          <table:table-cell office:value-type="float" office:value="433792.35" table:style-name="ce20">
            <text:p>433792,3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5:016301:22</text:p>
          </table:table-cell>
          <table:covered-table-cell/>
          <table:table-cell office:value-type="float" office:value="541857.68999999994" table:style-name="ce20">
            <text:p>541857,69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5:016315:470</text:p>
          </table:table-cell>
          <table:covered-table-cell/>
          <table:table-cell office:value-type="float" office:value="44206.44" table:style-name="ce20">
            <text:p>44206,4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5:016601:276</text:p>
          </table:table-cell>
          <table:covered-table-cell/>
          <table:table-cell office:value-type="float" office:value="1781262.8" table:style-name="ce20">
            <text:p>1781262,8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6:030201:503</text:p>
          </table:table-cell>
          <table:covered-table-cell/>
          <table:table-cell office:value-type="float" office:value="7989.1" table:style-name="ce20">
            <text:p>7989,1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6:110102:1117</text:p>
          </table:table-cell>
          <table:covered-table-cell/>
          <table:table-cell office:value-type="float" office:value="35957.51" table:style-name="ce20">
            <text:p>35957,5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9:010304:509</text:p>
          </table:table-cell>
          <table:covered-table-cell/>
          <table:table-cell office:value-type="float" office:value="1404024" table:style-name="ce20">
            <text:p>1404024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9:020412:626</text:p>
          </table:table-cell>
          <table:covered-table-cell/>
          <table:table-cell office:value-type="float" office:value="92073.81" table:style-name="ce20">
            <text:p>92073,8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9:030208:291</text:p>
          </table:table-cell>
          <table:covered-table-cell/>
          <table:table-cell office:value-type="float" office:value="38198.879999999997" table:style-name="ce20">
            <text:p>38198,8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9:030208:6</text:p>
          </table:table-cell>
          <table:covered-table-cell/>
          <table:table-cell office:value-type="float" office:value="1580381.56" table:style-name="ce20">
            <text:p>1580381,5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70:000000:2329</text:p>
          </table:table-cell>
          <table:covered-table-cell/>
          <table:table-cell office:value-type="float" office:value="12694843.92" table:style-name="ce20">
            <text:p>12694843,9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70:021421:396</text:p>
          </table:table-cell>
          <table:covered-table-cell/>
          <table:table-cell office:value-type="float" office:value="23723.279999999999" table:style-name="ce20">
            <text:p>23723,2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70:021421:9</text:p>
          </table:table-cell>
          <table:covered-table-cell/>
          <table:table-cell office:value-type="float" office:value="1163406.8400000001" table:style-name="ce20">
            <text:p>1163406,8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71:010507:11</text:p>
          </table:table-cell>
          <table:covered-table-cell/>
          <table:table-cell office:value-type="float" office:value="281118" table:style-name="ce20">
            <text:p>281118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71:010915:736</text:p>
          </table:table-cell>
          <table:covered-table-cell/>
          <table:table-cell office:value-type="float" office:value="36787.24" table:style-name="ce20">
            <text:p>36787,2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72:000000:504</text:p>
          </table:table-cell>
          <table:covered-table-cell/>
          <table:table-cell office:value-type="float" office:value="2754208.08" table:style-name="ce20">
            <text:p>2754208,0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72:010223:257</text:p>
          </table:table-cell>
          <table:covered-table-cell/>
          <table:table-cell office:value-type="float" office:value="22230.9" table:style-name="ce20">
            <text:p>22230,9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72:010223:258</text:p>
          </table:table-cell>
          <table:covered-table-cell/>
          <table:table-cell office:value-type="float" office:value="22637.74" table:style-name="ce20">
            <text:p>22637,7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72:010621:215</text:p>
          </table:table-cell>
          <table:covered-table-cell/>
          <table:table-cell office:value-type="float" office:value="8456.4599999999991" table:style-name="ce20">
            <text:p>8456,4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72:010819:215</text:p>
          </table:table-cell>
          <table:covered-table-cell/>
          <table:table-cell office:value-type="float" office:value="12873.58" table:style-name="ce20">
            <text:p>12873,5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72:070107:330</text:p>
          </table:table-cell>
          <table:covered-table-cell/>
          <table:table-cell office:value-type="float" office:value="58166425.719999999" table:style-name="ce20">
            <text:p>58166425,7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21">
            <text:p>175</text:p>
          </table:table-cell>
          <table:table-cell office:value-type="string" table:number-columns-spanned="2" table:number-rows-spanned="1" table:style-name="ce2">
            <text:p>22:72:070107:563</text:p>
          </table:table-cell>
          <table:covered-table-cell/>
          <table:table-cell office:value-type="float" office:value="33463.199999999997" table:style-name="ce22">
            <text:p>33463,2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403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0000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0000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00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00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00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00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00000:8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00000:8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00000:8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00000:8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00000:8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00000:9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60003:8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60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60007: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06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06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060008:4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060008:4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060008:8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060008:8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2:08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2:08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2:080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2:0800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2:08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2:080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2:0800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2:080004: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2:080004: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2:0800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2:080004:5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2:080004: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2:0800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2:080004: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2:0800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2:080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2:08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2:080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2:080006:6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2:080006:6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2:08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2:08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2:1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2:1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2:14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2:14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2:14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2:240001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2:240002:30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2:240006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2:250003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2:250003:30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2:250004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2:250005:2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2:250005:26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2:250005:4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2:250005:50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2:250005:50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2:250005:50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2:250005: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2:250005: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2:250006:2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2:250006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2:250006:2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2:250006:25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0100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400001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54000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54000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8:0107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8:011230: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0:0101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0:0501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1:0500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3:040001:17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3:040001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3:08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4:0203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5: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5:0309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5:050051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5:050501:3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5:050501:3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5:0505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5:0808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5:080801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5:09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5:09005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5:0911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5:0911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6: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6: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6: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6: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6:000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6: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6: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6: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6: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6: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6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6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6: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6: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6:000000:7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6:03001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6:030010:8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6:030010:8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6:030010:8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6:030010:9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6:0304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6:0304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6:0304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6:0304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6:0304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6:0304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6:0304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6:0304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6:0304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6:0304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6:0304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6:0304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6:0304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6:0304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6:0304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6:0304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6:0304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6:0304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6:0304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6:0304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6:0304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6:0304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6:0304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6:0304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6:0304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6:0304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6:0304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6:0304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6:0304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6:0304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6:0304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6:0304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6:0304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6:0304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6:0304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6:0304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6:0304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6:0304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6:0304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6:0304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6:0304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6:0304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6:0304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6:0304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6:0304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6:0304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6:0304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6:0304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6:0304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6:0304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6:0304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6:0304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6:0304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6:0304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6:0304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6:0304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6:0304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6:0304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6:0304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6:0304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6:0304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6:0304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6:0304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6:0304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6:0304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6:0304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6:0304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6:0304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6:0304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6:0304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6:0304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6:0304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6:0304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6:0304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6:0304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6:0304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6:0304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6:0304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6:0304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6:0304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6:0304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6:0304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6:0304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6:0304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6:0304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6:0304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6:0304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6:0304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6:0304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6:0304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6:0304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6:0304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6:0304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6:0304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6:0304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6:0304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6:0304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6:0304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6:0304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6:0304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6:0304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6:0304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6:0304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6:0304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6:0304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6:0304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6:0304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6:0304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6:0304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6:0304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6:0304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6:0304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6:0304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6:0304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6:0304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6:0304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6:0304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6:0304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6:0304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6:0304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16:0304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16:0304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16:0304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16:0304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16:0304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16:0304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16:0304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16:0304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16:0304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16:0304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16:0304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16:0304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16:0304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16:0304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16:0304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16:0304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16:0304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16:0304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16:0304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16:0304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16:0304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16:0304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16:0304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16:0304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16:0304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16:0304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16:0304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16:0304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16:0304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16:0304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16:0304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16:0304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16:0304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16:0304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16:0304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16:0304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16:0304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16:0304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16:0304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16:0304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16:0304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16:0304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16:0304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16:0304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16:0304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16:0304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16:0304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16:0304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16:0304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16:0304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16:03040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16:03040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16:0304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16:0304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16:0304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16:0304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16:0304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16:0304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16:0304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16:0304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16:03040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16:0304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16:0304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16:0304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16:0304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16:0304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16:0304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16:0304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16:0304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16:0304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16:0304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16:0304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16:0304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16:0304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16:0304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16:0304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16:0304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16:0304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16:0304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16:0304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16:0304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16:0304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16:0304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16:0304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16:0304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16:0304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16:0304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16:0304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16:0304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16:0304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16:0304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16:0304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16:0304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16:0304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16:03040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16:0304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16:0304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16:0304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16:0304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16:0304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16:0304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16:03040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16:0304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16:0304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16:0304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16:0304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16:030404: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16:0304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16:0304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16:03040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16:0304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16:0304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16:0304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16:0304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16:0304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16:0304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16:0304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16:0304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16:03040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16:0304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16:0304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16:0304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16:0304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16:0304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16:0304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16:0304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16:03040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16:0304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16:0304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16:0304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16:0304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16:0304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16:0304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16:0304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16:0304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16:03040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16:0304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16:0304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16:03040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16:0304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16:0304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16:0304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16:0304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16:0304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16:0304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16:0304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16:0304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16:0304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16:0304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16:0304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16:0304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16:0304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16:0304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16:0304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16:0304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16:0304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16:0304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16:0304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16:0304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16:0304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16:0304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16:0304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16:0304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16:0304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16:0304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16:0304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16:0304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16:0304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16:0304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16:0304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16:0304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16:0304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16:0304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16:0304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16:0304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16:0304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16:0304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16:0304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16:0304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16:0304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16:0304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16:0304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16:0304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16:0304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16:0304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16:0304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16:0304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16:0304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16:0304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16:0304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16:0304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16:0304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16:0304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16:0304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16:0304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16:0304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16:0304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16:0304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16:0304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16:0304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16:0304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16:0304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16:03040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16:0304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16:0304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16:0304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16:0304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16:0304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16:0304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16:0304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16:0304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16:0304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16:0304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16:0304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16:0304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16:0304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16:0304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16:030405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16:0304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16:0304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16:0304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16:0304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16:0304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16:0304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16:0304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16:0304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16:0304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16:0304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16:0304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16:0304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16:0304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16:0304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16:0304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16:0304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16:0304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16:0304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16:03040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16:0304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16:0304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16:0304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16:030405: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16:030405: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16:0304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16:0304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16:0304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16:0304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16:0304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16:0304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16:030405:5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16:030405: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16:030405:5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16:030405:5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16:030405: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16:030405:5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16:03040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16:0304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16:030405:6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16:030405:6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16:0304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16:030405: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16:030405: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16:0304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16:030405: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16:0304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16:030405:6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16:0304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16:030405: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16:0304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16:0304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16:0304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16:0304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16:0304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16:03040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16:0304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16:0304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16:0304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16:0304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16:0304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16:0304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16:0304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16:0304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16:0304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16:0304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16:0304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16:0304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16:0304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16:0304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16:0304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16:0304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16:0304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16:03040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16:0304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16:0304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16:030405:9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16:030405:9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16:0304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16:030405:9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16:030405:9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16:030405:9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16:0304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16:0304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16:0304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16:0304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16:0304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16:0304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16:0304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16:0304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16:0304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16:03040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16:0304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16:03040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16:03040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16:03040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16:03040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16:03040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16:0304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16:0304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16:0304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16:0304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16:0304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16:0304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16:0304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16:0304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16:0304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16:0304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16:0304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16:0304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16:0304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16:0304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16:0304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16:0304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16:0304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16:0304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16:0304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16:0304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16:0304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16:0304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16:0304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16:0304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16:0304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16:0304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16:0304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16:0304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16:0304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16:0304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16:0304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16:0304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16:0304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16:0304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16:0304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16:0304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16:0304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16:0304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16:0304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16:0304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16:0304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16:0304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16:0304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16:0304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16:0304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16:0304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16:0304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16:0304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16:0304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16:0304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16:0304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16:0304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16:0304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16:0304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16:03040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16:0304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16:0304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16:0304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16:0304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16:0304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16:0304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16:0304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16:0304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16:0304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16:0304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16:0304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16:0304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16:0304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16:0304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16:0304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16:0304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16:0304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16:0304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16:0304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16:0304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16:0304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16:0304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16:0304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16:0304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16:0304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16:0304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16:03040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16:0304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16:0304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16:0304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16:0304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16:0304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16:0304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16:0304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16:0304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16:0304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16:030407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16:0304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16:0304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16:0304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16:030407: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16:030407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16:0304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16:030407: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16:0304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16:0304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16:0304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16:030407: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16:0304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16:030407: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16:030407:4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16:030407:4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16:0304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16:030407:4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16:030407: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16:03040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16:0304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16:0304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16:0304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16:0304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16:0304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16:0304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16:0304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16:0304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16:0304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16:0304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16:0304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16:0304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16:0304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16:030407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16:0304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16:0304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16:0304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16:0304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16:0304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16:0304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16:0304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16:0304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16:0304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16:0304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16:0304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16:0304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16:0304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16:0304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16:030407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16:0304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16:0304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16:0304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16:0304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16:0304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16:0304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16:0304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16:0304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16:03040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16:0304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16:0304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16:0304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16:0304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16:0304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16:0304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16:0304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16:0304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16:0304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16:0304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16:0304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16:0304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16:0304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16:0304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16:0304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16:0304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16:0304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16:0304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16:0304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16:0304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16:0304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16:0304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16:0304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16:0304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16:0304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16:0304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16:0304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16:0304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16:0304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16:0304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16:0304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16:0304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16:0304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16:0304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16:0304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16:0304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16:0304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16:0304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16:0304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16:0304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16:0304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16:0304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16:0304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16:0304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16:0304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16:0304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16:0304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16:0304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16:0304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16:0304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16:0304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16:0304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16:0304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16:0304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16:0304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16:03040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16:0304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16:0304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16:0304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16:0304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16:0304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16:0304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16:0304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16:0304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16:0304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16:0304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16:03040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16:0304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16:0304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16:030408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16:030408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16:030408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16:0304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16:0304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16:0304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16:0304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16:0304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16:0304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16:0304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16:030408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16:0304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16:0304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16:0304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16:0304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16:0304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16:0304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16:0304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16:0304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16:030408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16:0304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16:0304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16:0304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16:0304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16:030408: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16:030408: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16:030408: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16:030408: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16:030408: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16:030408: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16:0304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16:030408: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16:030408:5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16:0304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16:030408:5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16:0304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16:030408: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16:030408: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16:030408:5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16:0304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16:030408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16:0304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16:0304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16:0304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16:0304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16:030408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16:0304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16:0304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16:0304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16:030408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16:0304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16:030408:8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16:030408:8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16:0304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16:0304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16:0304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16:0304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16:0304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16:0304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16:0304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16:0304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16:0304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16:0304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16:0304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16:0304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16:0304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16:0304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16:0304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16:0304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16:0304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16:0304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16:0304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16:0304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16:0304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16:0304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16:0304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16:0304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16:0304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16:0304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16:0304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16:0304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16:0304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16:0304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16:030409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16:0304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16:0304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16:0304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16:0304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16:0304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16:0304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16:0304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16:0304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16:0304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16:0304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16:0304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16:030409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16:0304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16:0304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16:0304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16:0304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16:030409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16:0304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16:0304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16:030409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16:030409:6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16:030409:6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16:030409:6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16:030409:6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16:030409:6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16:030409:6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16:030409:6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16:030409:6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16:030409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16:0304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16:0304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16:030409:9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16:0304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16:030409:9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16:030409:9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16:0304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16:0304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16:03041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16:0304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16:0304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16:0304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16:0304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16:0304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16:0304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16:0304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16:0304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16:0304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16:0304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16:0304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16:0304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16:0304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16:0304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16:0304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16:0304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16:0304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16:0304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16:0304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16:0304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16:0304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16:0304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16:0304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16:0304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16:0304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16:0304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16:0304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16:0304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16:0304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16:0304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16:0304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16:0304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16:0304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16:0304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16:030410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16:0304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16:0304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16:0304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16:0304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16:0304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16:0304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16:0304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16:0304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16:0304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16:03041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16:03041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16:0304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16:0304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16:0304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16:0304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16:0304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16:0304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16:03041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16:0304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16:0304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16:0304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16:0304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16:0304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16:030410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16:0304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16:0304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16:0304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16:0304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16:0304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16:0304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16:0304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16:0304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16:0304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16:0304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16:0304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16:0304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16:030410: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16:030410:5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16:030410: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16:030410: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16:030410: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16:030410:5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16:030410: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16:030410:5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16:030410: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16:030410:6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16:030410: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16:030410:6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16:030410:6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16:0304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16:030410:6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16:030410: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16:0304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16:0304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16:0304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16:0304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16:0304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16:0304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16:0304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16:0304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16:0304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16:030410:8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16:0304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16:030410:8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16:0304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16:0304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16:030410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16:030410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16:030410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16:030410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16:03041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16:0304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16:0304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16:0304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16:0304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16:0304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16:0304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16:0304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16:0304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16:0304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16:0304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16:0304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16:0304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16:0304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16:0304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16:0304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16:0304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16:0304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16:0304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16:0304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16:0304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16:0304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16:0304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16:0304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16:0304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16:0304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16:0304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16:0304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16:03041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16:0304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16:03041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16:0304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16:0304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16:03041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16:0304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16:0304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16:0304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16:0304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16:0304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16:0304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16:0304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16:0304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16:0304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16:0304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16:0304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16:0304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16:0304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16:0304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16:0304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16:0304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16:0304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16:03041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16:0304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16:03041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16:03041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16:0304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16:0304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16:0304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16:0304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16:0304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16:0304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16:0304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16:0304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16:03041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16:0304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16:0304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16:0304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16:0304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16:0304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16:03041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16:0304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16:0304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16:0304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16:0304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16:0304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16:0304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16:0304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16:03041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16:0304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16:0304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16:0304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16:0304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16:0304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16:0304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16:0304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16:0304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16:0304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16:03041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16:0304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16:0304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16:0304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16:0304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16:0304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16:030411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16:030411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16:03041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16:0304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16:0304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16:0304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16:0304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16:0304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16:0304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16:0304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16:0304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16:0304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16:0304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16:0304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16:0304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16:0304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16:0304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16:0304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16:0304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16:0304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16:0304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16:03041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16:0304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16:0304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16:0304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16:0304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16:0304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16:0304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16:0304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16:0304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16:0304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16:0304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16:0304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16:0304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16:0304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16:0304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16:0304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16:0304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16:0304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16:0304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16:03041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16:03041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16:03041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16:030412: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16:0304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16:0304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16:03041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16:0304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16:0304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16:0304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16:0304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16:0304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16:0304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16:0304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16:0304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16:0304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16:0304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16:0304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16:0304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16:0304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16:0304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16:0304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16:0304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16:03041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16:0304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16:0304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16:030412:6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16:0304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16:0304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16:0304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16:0304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16:0304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16:03041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16:0304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16:0304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16:0304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16:0304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16:0304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16:0304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16:0304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16:0304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16:0304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16:030412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16:030412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16:0304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16:0304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16:0304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16:0304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16:0304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16:030412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16:030412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16:0304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16:03041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16:0304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16:0304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16:0304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16:0304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16:0304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16:0304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16:0304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16:03041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16:0304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16:0304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16:0304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16:0304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16:03041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16:0304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16:0304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16:03041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16:0304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16:0304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16:03041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16:0304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16:0304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16:03041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16:0304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16:0304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16:0304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16:0304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16:0304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16:0304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16:0304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16:0304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16:0304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16:03041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16:0304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16:0304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16:0304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16:0304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16:0304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16:0304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16:0304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16:0304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16:0304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16:0304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16:0304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16:0304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16:0304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16:0304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16:0304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16:0304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16:0304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16:03041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16:0304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16:0304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16:0304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16:0304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16:0304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16:0304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16:0304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16:0304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16:0304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16:0304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16:0304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16:0304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16:0304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16:0304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16:03041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16:03041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16:0304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16:0304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16:0304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16:0304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16:0304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16:0304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16:0304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16:0304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16:0304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16:0304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16:03041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16:0304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16:0304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16:03041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16:03041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16:0304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16:0304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16:0304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16:03041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16:03041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16:0304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16:0304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16:0304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16:0304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16:0304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16:0304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16:0304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16:0304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16:0304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16:0304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16:0304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16:0304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16:0304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16:03041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16:0304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16:0304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16:0304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16:0304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16:0304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16:0304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16:0304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16:0304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16:0304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16:0304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16:0304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16:030414: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16:0304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16:0304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16:0304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16:0304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16:0304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16:0304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16:0304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16:0304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16:0304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16:0304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16:0304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16:03041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16:0304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16:0304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16:0304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16:0304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16:03041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16:0304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16:0304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16:0304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16:0304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16:030414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16:03041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16:03041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16:0304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16:0304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16:0304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16:0304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16:0304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16:0304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16:0304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16:0304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16:0304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16:0304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16:0304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16:0304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16:0304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16:0304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16:0304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16:0304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16:0304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16:0304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16:0304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16:0304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16:0304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16:0304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16:0304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16:0304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16:0304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16:0304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16:0304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16:0304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16:0304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16:0304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16:0304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16:0304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16:0304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16:0304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16:0304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16:0304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16:0304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16:0304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16:0304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16:0304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16:0304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16:0304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16:0304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16:0304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16:0304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16:0304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16:0304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16:0304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16:030415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16:03041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16:030415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16:03041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16:0304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16:030415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16:030415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16:030415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16:03041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16:0304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16:0304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16:0304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16:0304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16:0304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16:0304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16:0304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16:03041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16:0304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16:0304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16:0304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16:0304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16:0304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16:030415: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16:030415:4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16:030415: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16:030415: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16:030415: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16:0304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16:030415: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16:0304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16:030415: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16:030415: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16:030415:4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16:030415: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16:030415: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16:0304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16:030415: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16:030415: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16:03041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16:0304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16:0304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16:0304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16:0304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16:0304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16:0304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16:0304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16:0304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16:0304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16:0304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16:0304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16:0304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16:0304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16:0304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16:0304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16:0304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16:0304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16:030415:7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16:0304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16:030415: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16:030415: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16:030415:7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16:0304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16:030415:7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16:030415:7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16:030415: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16:0304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16:0304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16:03041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16:0304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16:030415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16:0304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16:0304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16:0304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16:0304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16:03041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16:0304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16:0304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16:030415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16:0304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16:030415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16:030415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16:030415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16:0305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16:0305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16:0305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16:0305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16:0305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16:0305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16:03050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16:0305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16:0305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16:03050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16:03050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16:03050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16:03050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16:0305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16:0305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16:0305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16:03050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16:0305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16:0305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16:0305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16:03050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16:03050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16:03050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16:03050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16:0305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16:0305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16:03050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16:03050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16:03050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16:03050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16:0305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16:03050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16:03050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16:03050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16:0305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16:0305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16:0305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16:0305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16:0305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16:03050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16:0305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16:0305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16:0305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16:0305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16:0305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16:0305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16:03050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16:030507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16:03050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16:0305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16:03050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16:0305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16:0305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16:0305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16:0305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16:0305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16:0305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16:03050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16:0305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16:0305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16:0305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16:0305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16:0305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16:03050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16:030508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16:030508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16:030508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16:030508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16:030508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16:0305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16:0305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16:0305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16:0305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16:030509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16:030509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16:0305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16:0305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16:030509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16:03051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16:0305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16:0305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16:0305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16:030510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16:03051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16:030510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16:030510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16:030510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16:0305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16:0305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16:0305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16:03051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16:03051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16:03051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16:03051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16:0305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16:03051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16:03051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16:03051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16:03051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16:03051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16:03051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16:0305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16:0305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16:0305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16:0305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16:0305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16:0305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16:03051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16:0305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16:0305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16:0305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16:03051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16:03051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16:03051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16:03051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16:03051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16:03051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16:03051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16:03051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16:03051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16:03051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16:0305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16:0305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16:0305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16:0305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16:0305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16:0305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16:03051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16:03051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16:0305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16:0305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16:0305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16:03051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16:03051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16:03051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16:03051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16:0305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16:0305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16:03051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16:03051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16:0305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16:0305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16:0305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16:0305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16:0305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16:0305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16:0305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16:0305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16:0305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16:0305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16:0305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16:030517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16:03051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16:030517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16:03051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16:030518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16:0305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16:0305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16:03052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16:0305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16:0305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16:0305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16:0305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16:030520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16:03052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16:030520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16:030520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16:030520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16:030520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16:030520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16:03052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16:0305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16:0305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16:0305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16:0305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16:0305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16:0305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16:0305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16:0305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16:0305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16:03052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16:03052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16:03052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16:0305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16:0305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16:03052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16:0305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16:0305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16:0305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16:0305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16:03052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16:030522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16:030522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16:03052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16:030522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16:03052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16:030522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16:03052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16:0305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16:0305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16:03052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16:0305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16:0305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16:0305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16:030523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16:030523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16:0305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16:030523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16:030523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16:03052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16:030523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16:03052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16:0305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16:0305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16:0305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16:0305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16:03052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16:0305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16:03052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16:03052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16:0305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16:0305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16:0305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16:03052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16:03052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16:03052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16:03052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16:03052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16:03052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16:03052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16:0305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16:0305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16:0305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16:0305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16:0305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16:0305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16:0305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16:0305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16:030526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16:030526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16:030526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16:030526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16:030526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16:030526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16:030526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16:03052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16:03052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16:03052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16:03052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16:0305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16:03052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16:030527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16:03052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16:030527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16:030527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16:03052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16:03052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16:030527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16:030527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16:031004: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17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17: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17: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17:0306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17:0307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17:0307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17:0307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17:0307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17:0307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17:0307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17:0307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17:0307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17:0307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17:0307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17:0307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17:0307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17:0307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17:0307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17:0307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17:0307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17:0307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17:0307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17:0307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17:0307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17:0307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17:0307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17:0307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17:0307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17:0307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17:0307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17:0307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17:0307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17:0307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17:0307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17:0307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17:0307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17:0307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17:0307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17:0307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17:0307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17:0307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17:0307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17:0307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17:0307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17:0307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17:0307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17:0307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17:0307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17:0307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17:0307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17:0307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17:0401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17:0401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17:0402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17:0402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17:0402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17:040202:8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18: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18: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18: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18:000000:6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18:000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18:0702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18:0702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18:0702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18:0702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18:0702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18:0702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18:0702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18:0702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18:0702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18:0702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18:0702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18:0702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18:0702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18:0702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18:07020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18:0702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18:1003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18:1003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18:1003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18:1201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18:1201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18:1202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18:1202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18:1202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18:12020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18:1202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18:1202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18:12021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18:1202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18:1202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18:1202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18:1202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18:12021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20: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20:020003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20:020003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20:03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20:030001:2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20:030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20:030201:6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20:050001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20:050001:2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20:050001:2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20:050001:2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20:050001:2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23:050002:26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24:000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24:000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24:000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24:000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24: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24: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24:020402:8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24:020403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24:020403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24:020407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24:031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26:0206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27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27:011601:4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27:031101:15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27:031201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29:1202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29:12020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30:040125: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31: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31:000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31:020002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31:020002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31:020002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31:020004:10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31:02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31:020005: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31:020005: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31:0301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31:030105: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31:030305:9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31:030403:26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31:030502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31:030502:9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31:030803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31:030803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31:030803:3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31:030803:35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31:030803:36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31:030803:37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33:03153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33:0339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33:040801:68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33:040801:8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33:040802:108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33:040802:11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33:040802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33:0416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33:0418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33:042801:3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33:042801:3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33:0513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35:010202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35:010302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35:0203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35:0601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35:0601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35:06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35:0903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37:0401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37:0901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38:020848: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38:020848:7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38:020848:7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38:0405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39:031404:29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40:0502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41:000000: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41:02121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41:02121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41:021214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41:0212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41:02123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41:02123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41:02123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41:02124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41:02124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41:02124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41:02126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41:0301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42:000000:6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42:020201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42:0502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42:060108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42:060109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42:060109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42:0704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42:100201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42:1003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43:04011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43:04011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43:080002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43:080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43:0801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44:000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46:0302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47: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47:0301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47:03011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47:03011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47:05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47:05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47:050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47:05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47:0501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47:0501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47:0501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47:0501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47:0501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47:0501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47:0501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47:050119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47:050119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47:0501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47:050123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47:0701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47:1001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47:1001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47:1001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47:1001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47:1001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47:1003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47:120401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47:1301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47:1301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47:13014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47:130145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47:13014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47:13014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47:130147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47:130147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47:13014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47:130148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47:130148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47:130148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47:13015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47:13015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47:1501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47:1601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47:190236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48:0202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48:0202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51:110117: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51:11014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51:11014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51:11014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51:11014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51:11014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51:11014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51:11014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51:11032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51:110328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51:130504:8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54:0303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54:0309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55:1104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55:1104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56:06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57:000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57:030112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57:1301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58:00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58:000000:8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58:040101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58:040101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58:040101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58:0405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59:0702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60:150102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60:1901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60:2001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60:2301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61:000000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61:0419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61:04210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61:042104:8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61:042104:8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61:042104:8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61:042104:9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61:0501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61:05021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61:0503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61:0503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61:050601:2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61:050601:26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61:050601:7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61:0512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61:0517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61:052201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61:0525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61:05320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61:0534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62:0207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62:0207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62:020718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62:0314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63:000000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63:0102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63:020628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63:020628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63:020628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63:020628:25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63:020628:2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63:02064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63:030126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63:04042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63:05083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65:01011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65:010408: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65:011201:3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65:01133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65:015930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65:01726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65:017713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65:017713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66:020202:2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66:1201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67:0101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68:010918:7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2:69: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2:69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2:69: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2:69: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2:69: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2:69: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2:69: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2:69: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2:69:000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2:69:000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2:69:00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2:69:000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2:69:0103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2:69:0103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2:69:0104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2:69:0104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2:69:0104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2:69:0104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2:69:0104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2:69:0104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2:69:0104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2:69:0104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2:69:0104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2:69:0104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22:69:0104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2:69:0104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22:69:0202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2:69:0203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22:69:0203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2:69:02033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22:69:020339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2:69:020339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22:69:020339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2:69:020339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22:69:020339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2:69:020339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22:69:02033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2:69:020339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22:69:020339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2:69:020339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22:69:020339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2:69:020339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22:69:020339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2:69:020339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22:69:020339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2:69:020339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22:69:020339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22:69:020339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22:69:020339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22:69:020339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22:69:020339:7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22:69:020339:7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22:69:020339:7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22:69:02034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22:69:0204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22:69:0204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22:69:0204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22:69:0204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22:69:02040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22:69:020412:9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22:69:0301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22:69:0301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22:69:03011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22:69:0303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22:70: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22:70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22:70:011039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22:70:020301:3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22:70:020907:9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22:70:02091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22:70:030113: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22:70:0303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22:71:0105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22:71:0109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22:72:0109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22:72:0403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22:72:070107:5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21">
            <text:p>2113</text:p>
          </table:table-cell>
          <table:table-cell office:value-type="string" table:number-columns-spanned="3" table:number-rows-spanned="1" table:style-name="ce2">
            <text:p>22:72:0902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7E98C744E37584DA88A94358D0E35D54D579E65F66CE60DFF889F3962B7A34819594C33E32BD8BF7D3C6312A7A15DE628375B82D9984DFFB843BACE3B8F981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2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0-24T05:53:14Z</meta:creation-date>
    <dc:date>2024-10-24T05:53:14Z</dc:date>
  </office:meta>
</office:document-meta>
</file>